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 Ahlborn</text:p>
      <text:p text:style-name="CVMuted">julian.ahlborn@posteo.de | https://vutuv.de/julian_ahlborn</text:p>
      <text:p text:style-name="CVMuted">Gender: Male</text:p>
      <text:h text:style-name="CVHeading" text:outline-level="1">Professional Experience</text:h>
      <text:p><text:span text:style-name="CVBold">research associate, Senckenberg Museum für Naturkunde</text:span></text:p>
      <text:p text:style-name="CVMuted">9/2017 - 2/2018</text:p>
      <text:p>Project "Responses of plant performance and functional diversity across a climate and land-use gradients in Mongolia"</text:p>
      <text:p><text:span text:style-name="CVBold">research associate, Leuphana University Lüneburg</text:span></text:p>
      <text:p text:style-name="CVMuted">5/2014 - 8/2017</text:p>
      <text:p>Project "Responses of plant performance and functional diversity across a climate and land-use gradients in Mongolia"</text:p>
      <text:p><text:span text:style-name="CVBold">Student, Universität Trier</text:span></text:p>
      <text:p text:style-name="CVMuted">4/2007 - 8/2013</text:p>
      <text:p>Angewandte Biogeographie, Geobotanik, Bodenkunde, Geologie</text:p>
      <text:h text:style-name="CVHeading" text:outline-level="1">Tags</text:h>
      <text:p>Ecology | project management | research | R software | statistics | teach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