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Köpke</text:p>
      <text:p text:style-name="CVMuted">https://vutuv.de/julian_koepke</text:p>
      <text:h text:style-name="CVHeading" text:outline-level="1">Professional Experience</text:h>
      <text:p><text:span text:style-name="CVBold">Lead Engineer, LIV-T GmbH</text:span></text:p>
      <text:p text:style-name="CVMuted">1/2018 - Present</text:p>
      <text:p><text:span text:style-name="CVBold">Software Architect, jambit GmbH</text:span></text:p>
      <text:p text:style-name="CVMuted">1/2013 - 12/2017</text:p>
      <text:h text:style-name="CVHeading" text:outline-level="1">Tags</text:h>
      <text:p>android | java | kotlin | linux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