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Pawlowski</text:p>
      <text:p text:style-name="CVMuted">+49 1512 2651010 | https://vutuv.de/julian_pawlowsk</text:p>
      <text:p text:style-name="CVMuted">Date of birth: 10/23/1982 | Gender: Male</text:p>
      <text:h text:style-name="CVHeading" text:outline-level="1">Profiles</text:h>
      <text:p>Twitter: http://twitter.com/lore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