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Rademacher</text:p>
      <text:p text:style-name="CVMuted">julian@die-drei-webstandards.de | https://vutuv.de/julian_rademach</text:p>
      <text:p text:style-name="CVMuted">Reinbeckstraße 36, 12459 Berlin, Germany</text:p>
      <text:p text:style-name="CVMuted">Gender: Male</text:p>
      <text:h text:style-name="CVHeading" text:outline-level="1">Professional Experience</text:h>
      <text:p><text:span text:style-name="CVBold">Webentwickler (Einzelunternehmer), Julian Rademacher – Die drei Webstandards</text:span></text:p>
      <text:p text:style-name="CVMuted">6/2018 - Present</text:p>
      <text:p>Webentwicklung und -betreuung</text:p>
      <text:p><text:span text:style-name="CVBold">Software Developer (Front-End, Back-End), LeBog Software GmbH</text:span></text:p>
      <text:p text:style-name="CVMuted">9/2023 - 2/2024</text:p>
      <text:p><text:span text:style-name="CVBold">Webentwickler und Systemadministrator, fiveandfriends GmbH</text:span></text:p>
      <text:p text:style-name="CVMuted">8/2013 - 8/2023</text:p>
      <text:p><text:span text:style-name="CVBold">Auszubildender Fachinformatiker Anwendungsentwicklung, fiveandfriends GmbH</text:span></text:p>
      <text:p text:style-name="CVMuted">9/2011 - 8/2013</text:p>
      <text:p><text:span text:style-name="CVBold">Praktikant Webentwicklung, fiveandfriends GmbH</text:span></text:p>
      <text:p text:style-name="CVMuted">5/2009 - 8/2011</text:p>
      <text:h text:style-name="CVHeading" text:outline-level="1">Tags</text:h>
      <text:p>amp | git | GitHub | GitLab | html | html5 | contao | css | css3 | javascript | docker | jquery | js | linux | macos | markdown | node.js | PHP | social media | typo3 cms | typoscript</text:p>
      <text:h text:style-name="CVHeading" text:outline-level="1">Links</text:h>
      <text:p>privater Blog: https://blog.moortaube.de</text:p>
      <text:p>Lichtmalerei Berlin: https://lichtmalerei.berlin/</text:p>
      <text:p>einfache Web-Visitenkarten: https://julianrademacher.de/</text:p>
      <text:p>Die drei Webstandards: https://die-drei-webstandards.de</text:p>
      <text:h text:style-name="CVHeading" text:outline-level="1">Profiles</text:h>
      <text:p>Facebook: http://facebook.com/moortaube</text:p>
      <text:p>Twitter: http://twitter.com/moortaube</text:p>
      <text:p>Instagram: http://instagram.com/moortaube</text:p>
      <text:p>Youtube: http://youtube.com/channel/UC9VHiN-Yx19wXIm3tC6E49Q</text:p>
      <text:p>GitHub: https://github.com/moortaube</text:p>
      <text:p>LinkedIn: https://www.linkedin.com/in/julian-rademacher-61591576</text:p>
      <text:p>XING: https://www.xing.com/profile/Julian_Rademacher3</text:p>
      <text:p>Youtube: http://youtube.com/channel/UCAOUyUsk0VG1vu2ijtyPuo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