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e Merten</text:p>
      <text:p text:style-name="CVMuted">tibetia@gmx.net | https://vutuv.de/juliane_merten</text:p>
      <text:h text:style-name="CVHeading" text:outline-level="1">Professional Experience</text:h>
      <text:p><text:span text:style-name="CVBold">Houseworkerin Allround, Haus, Garten, Kinder, Kochen, Tiere</text:span></text:p>
      <text:p text:style-name="CVMuted">2006 - Present</text:p>
      <text:p>Madchen für Alles</text:p>
      <text:h text:style-name="CVHeading" text:outline-level="1">Tags</text:h>
      <text:p>Muttersein und Sonnenschein :)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