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ette Muellner</text:p>
      <text:p text:style-name="CVMuted">https://vutuv.de/juliet_89699717</text:p>
      <text:p text:style-name="CVMuted">Date of birth: 16.07.1984 | Gender: Female</text:p>
      <text:h text:style-name="CVHeading" text:outline-level="1">Tags</text:h>
      <text:p>adobe cc | illustrationen | grafik design | informationsdesign | usability-tes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