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rek Breuninger</text:p>
      <text:p text:style-name="CVMuted">https://vutuv.de/jurekbreuninger</text:p>
      <text:p text:style-name="CVMuted">Gender: Male</text:p>
      <text:h text:style-name="CVHeading" text:outline-level="1">Professional Experience</text:h>
      <text:p><text:span text:style-name="CVBold">Professor, IU – Internationale Hochschule</text:span></text:p>
      <text:p text:style-name="CVMuted">8/2021 - Present</text:p>
      <text:p>Professor für User Experience Design</text:p>
      <text:p><text:span text:style-name="CVBold">Senior UX Designer &amp; Researcher, posterXXL GmbH</text:span></text:p>
      <text:p text:style-name="CVMuted">7/2016 - 9/2020</text:p>
      <text:h text:style-name="CVHeading" text:outline-level="1">Tags</text:h>
      <text:p>ergonomics | responsive web design | usability consulting | usability testing | user centered design | user experience | user interface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