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stings lupale Mubanga </text:p>
      <text:p text:style-name="CVMuted">justingslupalemubanga@outlook.com | +260 97 2563837 | https://vutuv.de/justin_77198124</text:p>
      <text:p text:style-name="CVMuted">+260963620737, +0972563837, 110 solwezi, noth-western, Zambia</text:p>
      <text:p text:style-name="CVMuted">Gender: Male</text:p>
      <text:h text:style-name="CVHeading" text:outline-level="1">Tags</text:h>
      <text:p>tag-7244</text:p>
      <text:h text:style-name="CVHeading" text:outline-level="1">Profiles</text:h>
      <text:p>Facebook: http://facebook.com/096362073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