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stine Chilufya</text:p>
      <text:p text:style-name="CVMuted">iustinushunter@gmail.com | https://vutuv.de/justine_chilufy</text:p>
      <text:p text:style-name="CVMuted">Gender: Male</text:p>
      <text:h text:style-name="CVHeading" text:outline-level="1">Professional Experience</text:h>
      <text:p><text:span text:style-name="CVBold">Secretary, African developing international</text:span></text:p>
      <text:p text:style-name="CVMuted">1/2016 - 1/2017</text:p>
      <text:p>Course of behavior, neurosergeon, pychology, wealth creation and mathematical expert</text:p>
      <text:h text:style-name="CVHeading" text:outline-level="1">Tags</text:h>
      <text:p>President at new gener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