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tta Horstmann</text:p>
      <text:p text:style-name="CVHeadline">Feminist, entrepreneur, visionary leader, and advocate for digital sovereignty, sustainability, and Open Source Software. </text:p>
      <text:p text:style-name="CVMuted">jh@dataintransit.com | https://vutuv.de/jutta_horstmann</text:p>
      <text:p text:style-name="CVMuted">Date of birth: 10.03.1976 | Gender: Female</text:p>
      <text:h text:style-name="CVHeading" text:outline-level="1">Professional Experience</text:h>
      <text:p><text:span text:style-name="CVBold">CEO, Heinlein Group</text:span></text:p>
      <text:p text:style-name="CVMuted">9/2025 - Present</text:p>
      <text:p><text:span text:style-name="CVBold">CEO, ZenDiS GmbH</text:span></text:p>
      <text:p text:style-name="CVMuted">10/2024 - 4/2025</text:p>
      <text:p><text:span text:style-name="CVBold">CEO (Interim), Mailvelope GmbH</text:span></text:p>
      <text:p text:style-name="CVMuted">2/2024 - 9/2024</text:p>
      <text:p><text:span text:style-name="CVBold">COO, eywo GmbH</text:span></text:p>
      <text:p text:style-name="CVMuted">12/2017 - 3/2023</text:p>
      <text:p><text:span text:style-name="CVBold">CEO and Founder, datai in transit GmbH</text:span></text:p>
      <text:p text:style-name="CVMuted">1/2006 - 11/2017</text:p>
      <text:h text:style-name="CVHeading" text:outline-level="1">Tags</text:h>
      <text:p>OpenSource | agile | consultant | Digital Sovereignty | Feminism | keynote speaker | strategy | transformation</text:p>
      <text:h text:style-name="CVHeading" text:outline-level="1">Profiles</text:h>
      <text:p>Twitter: http://twitter.com/smphr</text:p>
      <text:p>LinkedIn: https://www.linkedin.com/in/jhorst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