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1KIvOtO NJQ1b7Fd</text:p>
      <text:p text:style-name="CVMuted">jennifer.cranston@foxrehab.org | https://vutuv.de/k1kivoto_njq1b7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