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.  Private</text:p>
      <text:p text:style-name="CVHeadline">Passionate Linux Nerd</text:p>
      <text:p text:style-name="CVMuted">https://vutuv.de/k_private</text:p>
      <text:p text:style-name="CVMuted">Gender: Female</text:p>
      <text:h text:style-name="CVHeading" text:outline-level="1">Professional Experience</text:h>
      <text:p><text:span text:style-name="CVBold">IT-Security Consultant / GDPR Consultant / Programmer, KMU</text:span></text:p>
      <text:p text:style-name="CVMuted">2017 - Present</text:p>
      <text:p>Server Administration, Nextcloud Setup &amp; Conifg, Privacy Advice (GDPR), Checking IT-Infrastructure</text:p>
      <text:h text:style-name="CVHeading" text:outline-level="1">Tags</text:h>
      <text:p>author | Data Protection (DGSVO) | Docker/Podman | html | java | nextcloud | open source | python | security | server administration | smartphone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