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Baumgartner</text:p>
      <text:p text:style-name="CVMuted">https://vutuv.de/kai_baumgartner</text:p>
      <text:p text:style-name="CVMuted">Gender: Male</text:p>
      <text:h text:style-name="CVHeading" text:outline-level="1">Professional Experience</text:h>
      <text:p><text:span text:style-name="CVBold">Managing Director, Owner, Founder, Baumgartner Consulting</text:span></text:p>
      <text:p text:style-name="CVMuted">5/1994 - Present</text:p>
      <text:p>Strategic consulting: entrepreneurship and start-ups, e-commerce, e-business, business development, marketing and communications. CV available at http://kaibaumgartner.com/de/ueber/ or http://kaibaumgartner.com/en/about/</text:p>
      <text:h text:style-name="CVHeading" text:outline-level="1">Tags</text:h>
      <text:p>adobe | amazon-seo | benchmarking | branding | brand management | brand positioning | business case modeling business case ... | business consulting | business development | business modelling | business process analysis | cassini-seo | competitive analysis wettbewerbsanalyse | consumer insights | corporate communications | corporate marketing | corporate pr | crm | css multi-channel-marketing | customer analysis kundendatenanalyse | customer insights | digital marketing online marketing | digital strategy | ebay-seo | e-business management | e-business strategie erp | e-commerce | e-commerce management e-commerce cons... | e-commerce strategy | e-commerce systeme | existenzgründungsberatung | fast moving consumer goods | fmcg | forschung und entwicklung | global brand management consulting | google microsoft | gründungsberatung | html | i&amp;r | innovation and renovation gründercoac... | interims-geschäftsführung | interimsmanagement interims management | interims-mandate | interimsmandate | international business development pe... | international project management prod... | m&amp;a marketing | markenpositionierung | marketingberatung | marketingstrategie | media management | multi-channel commerce | online-shops | oracle | performance marketing | PHP | process optimization | project management | prozessoptimierung | public relations/öffentlichkeitsarbei... | r&amp;d | salesforce | sap | scrum | sem social media marketing | seo | sma | smm | sql | start-up consulting | technology consulting | unternehmenskommunikation | xml</text:p>
      <text:h text:style-name="CVHeading" text:outline-level="1">Links</text:h>
      <text:p>Baumgartner Consulting: http://kaibaumgartner.com/</text:p>
      <text:h text:style-name="CVHeading" text:outline-level="1">Profiles</text:h>
      <text:p>Twitter: http://twitter.com/kaibaumgart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