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Büker</text:p>
      <text:p text:style-name="CVMuted">kai.bueker@gmail.com | +49 162 1625448 | https://vutuv.de/kai_bueker</text:p>
      <text:p text:style-name="CVMuted">An der Wihokirche 6c, 49078 Osnabrück, Germany</text:p>
      <text:p text:style-name="CVMuted">Date of birth: 03.02.1971 | Gender: Male</text:p>
      <text:h text:style-name="CVHeading" text:outline-level="1">Tags</text:h>
      <text:p>css | affinity designer | design | foundation zurb | gohugo | html5 | teamleitung | wordpress</text:p>
      <text:h text:style-name="CVHeading" text:outline-level="1">Links</text:h>
      <text:p>Homepage: https://kaibueker.com</text:p>
      <text:h text:style-name="CVHeading" text:outline-level="1">Profiles</text:h>
      <text:p>Twitter: http://twitter.com/kaibue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