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Lehmann</text:p>
      <text:p text:style-name="CVHeadline">Schweizer Webentwickler mit Leidenschaft für individuelle Softwarelösungen. Ich entwickle Portale, Branchenverzeichnisse und Webanwendungen mit Fokus auf PHP, CodeIgniter, Contao, KI und Open Source. Immer offen für spannende Projekte.</text:p>
      <text:p text:style-name="CVMuted">kai.lehmann@nord.digital | https://vutuv.de/kai_lehmann</text:p>
      <text:p text:style-name="CVMuted">Date of birth: 23.02.1975 | Gender: Male</text:p>
      <text:h text:style-name="CVHeading" text:outline-level="1">Professional Experience</text:h>
      <text:p><text:span text:style-name="CVBold">Partner, nord.digital</text:span></text:p>
      <text:p text:style-name="CVMuted">2015 - Present</text:p>
      <text:p><text:span text:style-name="CVBold">Inhaber, thinkcreative. Agentur Lehmann</text:span></text:p>
      <text:p text:style-name="CVMuted">2013 - Present</text:p>
      <text:p><text:span text:style-name="CVBold">Inhaber, Lehmann Internet Services</text:span></text:p>
      <text:p text:style-name="CVMuted">2005 - Present</text:p>
      <text:p><text:span text:style-name="CVBold">Programmierer, Swissclick AG</text:span></text:p>
      <text:p text:style-name="CVMuted">2005 - 2008</text:p>
      <text:p><text:span text:style-name="CVBold">Programmierer, Sinka.Interactive AG, Adliswil, Switzerland</text:span></text:p>
      <text:p text:style-name="CVMuted">1999 - 2002</text:p>
      <text:h text:style-name="CVHeading" text:outline-level="1">Tags</text:h>
      <text:p>webentwicklung | api-entwicklung | bootstrap | codeigniter | contao | javascript | KI | linux | open source | PHP | seo</text:p>
      <text:h text:style-name="CVHeading" text:outline-level="1">Links</text:h>
      <text:p>Webkollektiv nord.digital: https://nord.digital</text:p>
      <text:p>Webentwicklung &amp; digitale Lösungen: https://lehmann-is.ch</text:p>
      <text:p>Persönlich: https://klehmann.ch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