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ai Mussfeldt</text:p>
      <text:p text:style-name="CVMuted">kmussfeldt@caramail.com | https://vutuv.de/kai_mussfeldt</text:p>
      <text:p text:style-name="CVMuted">48, rue Principale, 5480 Wormeldange, Luxembourg</text:p>
      <text:h text:style-name="CVHeading" text:outline-level="1">Tags</text:h>
      <text:p>linux | mysql | apc | datacenter management | itil | netapp | postgresql | progress openedge | redhat | solaris | unix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