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Schmidt</text:p>
      <text:p text:style-name="CVHeadline">Der Sinn des Lebens besteht nicht darin,<text:line-break/>ein erfolgreicher Mensch zu sein,<text:line-break/>sondern ein wertvoller. (Albert Einstein)<text:line-break/></text:p>
      <text:p text:style-name="CVMuted">kai.schmidt.1965@googlemail.com | https://vutuv.de/kai_schmidt</text:p>
      <text:p text:style-name="CVMuted">Date of birth: 28.09.1965 | Gender: Male</text:p>
      <text:h text:style-name="CVHeading" text:outline-level="1">Professional Experience</text:h>
      <text:p><text:span text:style-name="CVBold">Systemadministrator, Becking AG</text:span></text:p>
      <text:p text:style-name="CVMuted">1/2014 - Present</text:p>
      <text:p><text:span text:style-name="CVBold">Information Technology, Wenzel Elektronik GmbH</text:span></text:p>
      <text:p text:style-name="CVMuted">3/2008 - Present</text:p>
      <text:p><text:span text:style-name="CVBold">IT-Freelancer, IT-Freelancer</text:span></text:p>
      <text:p text:style-name="CVMuted">1/2002 - 2/2008</text:p>
      <text:p><text:span text:style-name="CVBold">Network Engineer (CNE, Novell), CTS GmbH</text:span></text:p>
      <text:p text:style-name="CVMuted">4/1998 - 12/2001</text:p>
      <text:p><text:span text:style-name="CVBold">Personalbearbeitung, Öffentlicher Dienst</text:span></text:p>
      <text:p text:style-name="CVMuted">4/1986 - 3/1998</text:p>
      <text:h text:style-name="CVHeading" text:outline-level="1">Tags</text:h>
      <text:p>linux | macos | sysadmin | icing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