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 Schumacher</text:p>
      <text:p text:style-name="CVMuted">https://vutuv.de/kai_schumacher</text:p>
      <text:p text:style-name="CVMuted">Am Weiherboden, 61276 Weilrod, Germany</text:p>
      <text:p text:style-name="CVMuted">Gender: Male</text:p>
      <text:h text:style-name="CVHeading" text:outline-level="1">Professional Experience</text:h>
      <text:p><text:span text:style-name="CVBold">Senior Microsoft System Engineer, Reiff Verlag KG</text:span></text:p>
      <text:p text:style-name="CVMuted">9/2012 - Present</text:p>
      <text:p>Senior IT System Engineer</text:p>
      <text:h text:style-name="CVHeading" text:outline-level="1">Tags</text:h>
      <text:p>active directory | antivirus software | citrix | exchange | mailarchivierung | microsoft | microsoft server | mobile device management | projektleitung | rollout | symantec antivirus | teilprojektleitung | trend micro office scan | windows | xenapp | xen mobile</text:p>
      <text:h text:style-name="CVHeading" text:outline-level="1">Links</text:h>
      <text:p>Reiff Medien: http://www.reiff.de/</text:p>
      <text:p>Baden Online: http://www.bo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