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ai-Ulrik Bräutigam</text:p>
      <text:p text:style-name="CVMuted">info@kb-itberatung.de | +49 1511 8424518 | https://vutuv.de/kai_ulrik_braeu</text:p>
      <text:p text:style-name="CVMuted">Lenhartzweg 9, 49549 Ladbergen, Germany</text:p>
      <text:p text:style-name="CVMuted">Date of birth: 13.06.1960 | Gender: Male</text:p>
      <text:h text:style-name="CVHeading" text:outline-level="1">Tags</text:h>
      <text:p>abap | datenübernahme | emigall | is-u | migration | sap | sap is-u</text:p>
      <text:h text:style-name="CVHeading" text:outline-level="1">Links</text:h>
      <text:p>Homepage: http://www.kb-itberatung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