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Unterberg</text:p>
      <text:p text:style-name="CVMuted">kai.unterberg@km2.de | +49 211 17541930 | https://vutuv.de/kai_unterberg</text:p>
      <text:p text:style-name="CVMuted">Date of birth: 27.02.1980 | Gender: Male</text:p>
      <text:h text:style-name="CVHeading" text:outline-level="1">Tags</text:h>
      <text:p>online-marketing | seo | typo3 | webseiten</text:p>
      <text:h text:style-name="CVHeading" text:outline-level="1">Links</text:h>
      <text:p>KM2 &gt;&gt; GmbH: http://www.km2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