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i-Uwe Petzhold</text:p>
      <text:p text:style-name="CVMuted">petzhold@gmx.de | https://vutuv.de/kai_uwe_petzhol</text:p>
      <text:p text:style-name="CVMuted">Gender: Male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