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v. Wulffen</text:p>
      <text:p text:style-name="CVHeadline">ITIL® Expert in ITSM - Freelancer - technischer Informatiker</text:p>
      <text:p text:style-name="CVMuted">https://vutuv.de/kai_v_wulffen</text:p>
      <text:p text:style-name="CVMuted">Date of birth: 28.08.1971 | Gender: Male</text:p>
      <text:h text:style-name="CVHeading" text:outline-level="1">Professional Experience</text:h>
      <text:p><text:span text:style-name="CVBold">Prozess Manager - Change Management, Amprion GmbH</text:span></text:p>
      <text:p text:style-name="CVMuted">12/2016 - Present</text:p>
      <text:p>Businessimpactanalyse von Changes an der IT-Infrastruktur, Weiterentwicklung der Prozesse im Changemanagement, Erarbeiten von Optimierungsvorschlägen für IT-Dienstleister</text:p>
      <text:p><text:span text:style-name="CVBold">ITIL® Expert in ITSM - Freelancer - technischer Informatiker, Ingenieurbüro Kai v. Wulffen</text:span></text:p>
      <text:p text:style-name="CVMuted">1/2004 - Present</text:p>
      <text:p><text:span text:style-name="CVBold">Prozess Analyst ITIL, SAP SE - Global Network Services</text:span></text:p>
      <text:p text:style-name="CVMuted">3/2016 - 10/2016</text:p>
      <text:p>Analysis of existing Core Processes (Service Request, Incident, Problem, Change); Review of Processdocumentation of Service Providers; Optimization of process handling (intern &amp; cloud)</text:p>
      <text:p><text:span text:style-name="CVBold">Process Manager - Incident Management, Wincor Nixdorf Global IT Operations GmbH</text:span></text:p>
      <text:p text:style-name="CVMuted">1/2015 - 12/2015</text:p>
      <text:p>Prozess operations, Process improvement, Control of 3rd Party Suppliers, ensure compliance of agreed process SLAs, KPI-Reporting, Documentation</text:p>
      <text:p><text:span text:style-name="CVBold">Integrator Changemanagement CarNet, Volkswagen AG</text:span></text:p>
      <text:p text:style-name="CVMuted">11/2014 - 12/2014</text:p>
      <text:p>Responsible for fullfilling defined process goals; Responsible for status of the changes; Optimisation of efficencie; Reporting; Autorisation and priorisation of RfCs in cooperation with service partners;  Deployment approval of RfCs; Host of Management R</text:p>
      <text:p><text:span text:style-name="CVBold">Process Manager - Incident Management, Wincor Nixdorf Global IT Operations GmbH</text:span></text:p>
      <text:p text:style-name="CVMuted">5/2013 - 7/2014</text:p>
      <text:p>Prozess operations; Process improvement; Control of 3rd Party Suppliers; ensure compliance of agreed process SLAs; KPI-Reporting; Documentation</text:p>
      <text:p><text:span text:style-name="CVBold">IT Service Management - interim Change Manager - interim Problem Manager, Bank of Scotland</text:span></text:p>
      <text:p text:style-name="CVMuted">10/2012 - 2/2013</text:p>
      <text:p>Prozess operations; Process improvement; Coordination of 3rd Party Suppliers; ensure compliance of agreed process SLAs; Reporting; Documentation</text:p>
      <text:h text:style-name="CVHeading" text:outline-level="1">Tags</text:h>
      <text:p>change management | incident management | process design | itil service management | problem management | process implementation | process improv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