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i Wolf</text:p>
      <text:p text:style-name="CVMuted">mail@kai-wolf.me | https://vutuv.de/kai_wolf</text:p>
      <text:p text:style-name="CVMuted">Gender: Male</text:p>
      <text:h text:style-name="CVHeading" text:outline-level="1">Professional Experience</text:h>
      <text:p><text:span text:style-name="CVBold">Software Consultant, Kai Wolf - SW Consulting</text:span></text:p>
      <text:p text:style-name="CVMuted">1/2018 - Present</text:p>
      <text:p>Selbstständiger Software Consultant</text:p>
      <text:p><text:span text:style-name="CVBold">Vision Algorithms Engineer, MVTec Software GmbH</text:span></text:p>
      <text:p text:style-name="CVMuted">2/2016 - Present</text:p>
      <text:p>Entwicklung effizienter Bildverarbeitungsalgorithmen einschließlich Implementierung, Testen und Dokumentation. Weiterentwicklung und Pflege bestehender Algorithmen, insbesondere Optimierung und Parallelisierung. Third-Level-Support bei komplexen Kundenanf</text:p>
      <text:p><text:span text:style-name="CVBold">Technischer Projektleiter, MAS Software GmbH</text:span></text:p>
      <text:p text:style-name="CVMuted">3/2015 - 1/2016</text:p>
      <text:p>Forschung und Entwicklung eines Verfahrens zur fälschungssicheren, eindeutigen Erkennung von Krakelee-Mustern auf Basis von Bildmerkmalen (2D) und Oberflächenstrukturen (3D). Erstellung und Pflege einer In-House Bibliothek zur Wiederverwendung in Projekte</text:p>
      <text:p><text:span text:style-name="CVBold">Software-Entwickler, MAS Software GmbH</text:span></text:p>
      <text:p text:style-name="CVMuted">10/2013 - 3/2015</text:p>
      <text:p>Spezifikation und Implementierung einer Anwendungssoftware für eine IEC61850-konforme Schnittstelle zur Steuerung von Umspannwerken. Aufbau und Pflege von Continuous-Integration Umgebungen. Betreuung der Auszubildenden.</text:p>
      <text:p><text:span text:style-name="CVBold">Wissenschaftliche Hilfskraft, Computer Vision and Mixed Reality, Hochschule RheinMain</text:span></text:p>
      <text:p text:style-name="CVMuted">8/2010 - 12/2012</text:p>
      <text:p>Entwurf und Implementierung eines günstigen und einfach zu verwendenden Structured-Light 3D-Scanners für die Firma CNC-Step. Implementierung eines Echtzeit Structured-Light Verfahrens für einen neuartigen Intraoralscanner der Firma a.tron3d GmbH. Portieru</text:p>
      <text:p><text:span text:style-name="CVBold">Schadenregulierer, Privat Schaden Sach, HDI-Gerling Firmen und Privat Versicherung AG</text:span></text:p>
      <text:p text:style-name="CVMuted">1/2008 - 1/2010</text:p>
      <text:h text:style-name="CVHeading" text:outline-level="1">Tags</text:h>
      <text:p>android | c++ | image processing | Boost | c | cmake | computer vision | Java | OpenCV | Python | vtk</text:p>
      <text:h text:style-name="CVHeading" text:outline-level="1">Links</text:h>
      <text:p>Portfolio: http://kai-wolf.me</text:p>
      <text:h text:style-name="CVHeading" text:outline-level="1">Profiles</text:h>
      <text:p>GitHub: https://github.com/NewProggie</text:p>
      <text:p>XING: https://www.xing.com/profile/Kai_Wolf14</text:p>
      <text:p>LinkedIn: https://www.linkedin.com/in/kw0lf</text:p>
      <text:p>Youtube: http://youtube.com/channel/NewProggie</text:p>
      <text:p>Twitter: http://twitter.com/kw0lf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