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mil  Jurczyk</text:p>
      <text:p text:style-name="CVMuted">jurz@gmx.de | https://vutuv.de/kamil_jurczyk</text:p>
      <text:p text:style-name="CVMuted">Date of birth: 14.07.1998 | Gender: Male</text:p>
      <text:h text:style-name="CVHeading" text:outline-level="1">Professional Experience</text:h>
      <text:p><text:span text:style-name="CVBold">Dual Student Wirtschaftsinformatik ( mit Schwerpunkt Data Science ), Bertelsmann SE &amp; Co. KGaA</text:span></text:p>
      <text:p text:style-name="CVMuted">8/2018 - Present</text:p>
      <text:p><text:span text:style-name="CVBold">Tool conversion, VEKA AG</text:span></text:p>
      <text:p text:style-name="CVMuted">2016 - 2018</text:p>
      <text:p>Werkzeugbau</text:p>
      <text:p><text:span text:style-name="CVBold">Schüler , Berufskolleg Beckum Fachschule für Technik</text:span></text:p>
      <text:p text:style-name="CVMuted">8/2015 - 6/2018</text:p>
      <text:p><text:span text:style-name="CVBold">Internship, Keywords Studios in Dublin, Irland</text:span></text:p>
      <text:p text:style-name="CVMuted">7/2017 - 9/2017</text:p>
      <text:h text:style-name="CVHeading" text:outline-level="1">Tags</text:h>
      <text:p>data science | Dual Student | Python | r | Stud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