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rim-Patrick Bannour</text:p>
      <text:p text:style-name="CVHeadline">CEO der Social Media Agentur viermalvier.at, Co-Autor des Social Media Marketing Bestsellers "Follow me!" (4. Auflage November 2016), Gründer und Stratege bei MarktPlatz1 - Agentur für Marktplatz-Beratung</text:p>
      <text:p text:style-name="CVMuted">https://vutuv.de/karim_patrick_b</text:p>
      <text:p text:style-name="CVMuted">Schallmooser Hauptstraße 85a, 5020 Salzburg, Austria</text:p>
      <text:p text:style-name="CVMuted">Gender: Male</text:p>
      <text:h text:style-name="CVHeading" text:outline-level="1">Professional Experience</text:h>
      <text:p><text:span text:style-name="CVBold">Strategie - Marktplatz-Marketing, MarktPlatz1 - Agentur für Marktplatz-Beratung</text:span></text:p>
      <text:p text:style-name="CVMuted">1/2016 - Present</text:p>
      <text:p><text:span text:style-name="CVBold">Social Media Stratege &amp; CEO, viermalvier.at Agentur für Neue Medien GmbH</text:span></text:p>
      <text:p text:style-name="CVMuted">1/2009 - Present</text:p>
      <text:p><text:span text:style-name="CVBold">Speaker - Workshopleiter - Buchautor, Selbstständig</text:span></text:p>
      <text:p text:style-name="CVMuted">1/2009 - Present</text:p>
      <text:h text:style-name="CVHeading" text:outline-level="1">Tags</text:h>
      <text:p>social media | advertising | corporate blog | facebook | amazon marketing | linkedin | marktplatz-strategie | social media beratung | social media marketing | social media strategie | twitter | xing | youtube</text:p>
      <text:h text:style-name="CVHeading" text:outline-level="1">Links</text:h>
      <text:p>viermalvier.at - Social Media Marketing Agentur: http://www.viermalvier.at</text:p>
      <text:p>MarktPlatz1 - Marktplatz-Agentur: http://www.marktplatz1.com</text:p>
      <text:p>Website von Karim-Patrick Bannour : http://www.karimbannour.com</text:p>
      <text:h text:style-name="CVHeading" text:outline-level="1">Profiles</text:h>
      <text:p>Facebook: http://facebook.com/karimbannour</text:p>
      <text:p>Twitter: http://twitter.com/karimbannou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