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in Andrea Stephan </text:p>
      <text:p text:style-name="CVMuted">karin@stephan.hn | https://vutuv.de/karin_andrea_st</text:p>
      <text:p text:style-name="CVMuted">Gender: Female</text:p>
      <text:h text:style-name="CVHeading" text:outline-level="1">Tags</text:h>
      <text:p>business psychology | community building | creative content writing | editing | languages | research | storytell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