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-Heinz Goerk</text:p>
      <text:p text:style-name="CVHeadline">Mein Spezialgebiet als Arbeitsmarktexperte ist die Besetzung von Fach- &amp; Führungspositionen in Deutschland. Zeitarbeit machen andere Arbeitsmarktexperten.</text:p>
      <text:p text:style-name="CVMuted">goerk@goerkundfliegner.de | +49 511 27070105 | https://vutuv.de/karl_heinz_goer</text:p>
      <text:p text:style-name="CVMuted">Chicago Lane 11, 30539 Hannover, Germany</text:p>
      <text:p text:style-name="CVMuted">Date of birth: 24.02.1961 | Gender: Male</text:p>
      <text:h text:style-name="CVHeading" text:outline-level="1">Professional Experience</text:h>
      <text:p><text:span text:style-name="CVBold">Geschäftsführer, Goerk &amp; Fliegner Personalmanagement</text:span></text:p>
      <text:p text:style-name="CVMuted">12/1994 - Present</text:p>
      <text:p>Arbeitsmarktexperte für Fach- und Führungspositionen</text:p>
      <text:h text:style-name="CVHeading" text:outline-level="1">Tags</text:h>
      <text:p>recruitment | arbeitsmarktexperte | arbeitsmarktmanager | headhunting | personalberatung | recruiting</text:p>
      <text:h text:style-name="CVHeading" text:outline-level="1">Links</text:h>
      <text:p>Goerk &amp; Fliegner Personalmanagement Seite: https://www.goerkundfliegner.de</text:p>
      <text:p>Blogseite mit News aus dem Fashion-Bereich: http://www.fashionexecutives.de</text:p>
      <text:p>Geriatrie Facharztvakanzen &amp; -profile: https://www.facharztprofile.de/</text:p>
      <text:p>Facharztvakanzen &amp; Facharztprofile: https://www.medicalrecruiter.de/</text:p>
      <text:h text:style-name="CVHeading" text:outline-level="1">Profiles</text:h>
      <text:p>XING: https://www.xing.com/profile/KarlHeinz_Goerk</text:p>
      <text:p>LinkedIn: https://www.linkedin.com/in/karl-heinz-goerk-4977093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