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l Joch</text:p>
      <text:p text:style-name="CVHeadline">Freelance CRO (Chief Restructuring Officer) and IT-Consulter. Worked in over 15 countries. Open Source &amp; Privacy Fan, FreeBSD &amp; Linux since 1995 #Austria<text:line-break/><text:line-break/>Mastodon:@kmj@mastodon.ctseuro.com<text:line-break/><text:line-break/>Matrix/Riot:@karl:matrix.ctseuro.com</text:p>
      <text:p text:style-name="CVMuted">karl@eurafri.com | +43 57 676 5020 | https://vutuv.de/karl_joch</text:p>
      <text:p text:style-name="CVMuted">5020 Salzburg, Austria</text:p>
      <text:p text:style-name="CVMuted">Date of birth: 01.01.1962 | Gender: Male</text:p>
      <text:h text:style-name="CVHeading" text:outline-level="1">Professional Experience</text:h>
      <text:p><text:span text:style-name="CVBold">Founder and volunteer president, EURAFRI Networking (non-profit)</text:span></text:p>
      <text:p text:style-name="CVMuted">7/2019 - Present</text:p>
      <text:p>Europe-African Business Network startet in Austris, Germany, Spain and Ghana. More African countries follows.</text:p>
      <text:p><text:span text:style-name="CVBold">Founder, CTS GMBH (cts.at)</text:span></text:p>
      <text:p text:style-name="CVMuted">8/1985 - Present</text:p>
      <text:p>Consulting, Coaching, IT-Solutions, Photo &amp; Press Service</text:p>
      <text:h text:style-name="CVHeading" text:outline-level="1">Tags</text:h>
      <text:p>africa | consulting | Austria | europe | Export | Ghana | Import | interim management | itsec | it security | networking | Trading</text:p>
      <text:h text:style-name="CVHeading" text:outline-level="1">Links</text:h>
      <text:p>KMJ Homepage: https://kmj.at</text:p>
      <text:p>EURAFRI Networking: https://eurafri.com</text:p>
      <text:p>CTS GMBH: https://cts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