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l Schaubmair</text:p>
      <text:p text:style-name="CVMuted">karl.schaubmair@gmail.com | https://vutuv.de/karl_schaubmair</text:p>
      <text:p text:style-name="CVMuted">Date of birth: 04.05.1978 | Gender: Male</text:p>
      <text:h text:style-name="CVHeading" text:outline-level="1">Tags</text:h>
      <text:p>AI | gastro | Sustainability</text:p>
      <text:h text:style-name="CVHeading" text:outline-level="1">Profiles</text:h>
      <text:p>Twitter: http://twitter.com/occurre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