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sten Gaertner</text:p>
      <text:p text:style-name="CVMuted">gaertner@cobetra.de | +49 172 4349248 | https://vutuv.de/karsten_gaertne</text:p>
      <text:p text:style-name="CVMuted">Hildesheimer Straße 140, 30173 Hannover, Germany</text:p>
      <text:p text:style-name="CVMuted">Date of birth: 16.01.1962 | Gender: Male</text:p>
      <text:h text:style-name="CVHeading" text:outline-level="1">Professional Experience</text:h>
      <text:p><text:span text:style-name="CVBold">Geschäftsführender Gesellschafter, FEYDOM Deutschland GmbH</text:span></text:p>
      <text:p text:style-name="CVMuted">2015 - Present</text:p>
      <text:p>Groß- und Einzelhandel Design Möbel Modulsofas</text:p>
      <text:p><text:span text:style-name="CVBold">Inhaber, Vintagedriver</text:span></text:p>
      <text:p text:style-name="CVMuted">2011 - Present</text:p>
      <text:p><text:span text:style-name="CVBold">Partner, cobetra | Coaching Beratung Training</text:span></text:p>
      <text:p text:style-name="CVMuted">2006 - Present</text:p>
      <text:p>Systemischer Coach, Trainer, Consultant, Interim Manager</text:p>
      <text:h text:style-name="CVHeading" text:outline-level="1">Tags</text:h>
      <text:p>coach | leadership | sales | career coach | shopware | ecommerce | odoo</text:p>
      <text:h text:style-name="CVHeading" text:outline-level="1">Links</text:h>
      <text:p>Groß- und Einzelhandel mit Modulsofas: www.Feydom.de</text:p>
      <text:p>Cobetra | coachen beraten trainieren - Business Coaching Hannover: www.Cobetra.de</text:p>
      <text:p>Onlinehandel mit Accessoires | Classic Cars: www.Vintagedriv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