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Küber</text:p>
      <text:p text:style-name="CVHeadline">aroma_ID Industrial Design Studio + Future Lab</text:p>
      <text:p text:style-name="CVMuted">karsten.kueber@aroma-id.de | +49 69 83836254 | https://vutuv.de/karsten_kueber</text:p>
      <text:p text:style-name="CVMuted">Speyerstraße 7, 63065 Offenbach am Main, Germany</text:p>
      <text:p text:style-name="CVMuted">Date of birth: 19.07.1970 | Gender: Male</text:p>
      <text:h text:style-name="CVHeading" text:outline-level="1">Professional Experience</text:h>
      <text:p><text:span text:style-name="CVBold">Owner &amp; CEO, Designstudio aroma_ID</text:span></text:p>
      <text:p text:style-name="CVMuted">1/2000 - Present</text:p>
      <text:p>Industrial Design Studio + Future Lab</text:p>
      <text:h text:style-name="CVHeading" text:outline-level="1">Tags</text:h>
      <text:p>Concept Development | Design Education | designentwicklung | designer | Design Management | designteam | design thinking | Frankfurt | germany | gestaltung | Industrial Design | Industriedesign | Offenbach | Open Innovation | Product Design | product development | project management</text:p>
      <text:h text:style-name="CVHeading" text:outline-level="1">Links</text:h>
      <text:p>we @ aroma_ID: http://www.aroma-ID.de</text:p>
      <text:p>me + aroma_ID @ Pinterest: http://de.pinterest.com/karstenkueber/boards/</text:p>
      <text:h text:style-name="CVHeading" text:outline-level="1">Profiles</text:h>
      <text:p>XING: https://www.xing.com/profile/Karsten_Kueber</text:p>
      <text:p>Facebook: http://facebook.com/aromaID</text:p>
      <text:p>Twitter: http://twitter.com/aroma_ID_Design</text:p>
      <text:p>LinkedIn: https://www.linkedin.com/in/karstenkueb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