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rsten Kunze</text:p>
      <text:p text:style-name="CVMuted">vutuv@comfix-pc.de | +49 7031 4129572 | https://vutuv.de/karsten_kunze</text:p>
      <text:p text:style-name="CVMuted">Pfarrgasse 32, 71032 Böblingen, Germany</text:p>
      <text:h text:style-name="CVHeading" text:outline-level="1">Professional Experience</text:h>
      <text:p><text:span text:style-name="CVBold">Inhaber, Comfix PC Hilfe &amp; Service</text:span></text:p>
      <text:p text:style-name="CVMuted">2011 - Present</text:p>
      <text:p>EDV-Dienstleistungen, Reparaturen und Vertrieb, Computer-Notdienst</text:p>
      <text:p><text:span text:style-name="CVBold">Franchisenehmer, PC-Feuerwehr Böblingen</text:span></text:p>
      <text:p text:style-name="CVMuted">2005 - 2011</text:p>
      <text:p>EDV Dienstleistungen und Computer-Notdienst</text:p>
      <text:h text:style-name="CVHeading" text:outline-level="1">Tags</text:h>
      <text:p>computer | CustomROMs | Drucker | Freeware | hardware | Laptops | linux | netzwerke | opensource | Reparaturen | software | vertrieb | windows</text:p>
      <text:h text:style-name="CVHeading" text:outline-level="1">Links</text:h>
      <text:p>Comfix PC Hilfe &amp; Service: https://comfix-pc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