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Rönsch</text:p>
      <text:p text:style-name="CVMuted">https://vutuv.de/karsten_roensch</text:p>
      <text:p text:style-name="CVMuted">Date of birth: 14.12.1969 | Gender: Male</text:p>
      <text:h text:style-name="CVHeading" text:outline-level="1">Professional Experience</text:h>
      <text:p><text:span text:style-name="CVBold">Systemadministrator, DuMont Systems GmbH &amp; Co. KG</text:span></text:p>
      <text:p text:style-name="CVMuted">10/2011 - Present</text:p>
      <text:p>Administration von VMWare ESX, Citrix XenApp, Microsoft Hyper-V, Windows Server 2008/2012, Veerwendung von SCOM, SCSM, Sharepoint, Confluence, Jira, nagios, PRTG, Prozessoptimierung, BPMN, Kanban, SCRUM</text:p>
      <text:h text:style-name="CVHeading" text:outline-level="1">Tags</text:h>
      <text:p>citrix | jira | scrum | vmware | analyse | confluence | musikproduktion | prozessoptim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