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sten Wehmeier</text:p>
      <text:p text:style-name="CVMuted">https://vutuv.de/karsten_wehmeie</text:p>
      <text:p text:style-name="CVMuted">Date of birth: 15.06.1976 | Gender: Male</text:p>
      <text:h text:style-name="CVHeading" text:outline-level="1">Professional Experience</text:h>
      <text:p><text:span text:style-name="CVBold">Investment Manager, MPC Capital</text:span></text:p>
      <text:h text:style-name="CVHeading" text:outline-level="1">Tags</text:h>
      <text:p>investment management | project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