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thikeyan A K</text:p>
      <text:p text:style-name="CVMuted">mindaslab@protonmail.com | https://vutuv.de/karthikeyan_a_k</text:p>
      <text:p text:style-name="CVMuted">Gender: Male</text:p>
      <text:h text:style-name="CVHeading" text:outline-level="1">Tags</text:h>
      <text:p>data science | javascript | Julia | python | Ruby on Rails | 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