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shif Husain</text:p>
      <text:p text:style-name="CVMuted">https://vutuv.de/kashif_husain</text:p>
      <text:p text:style-name="CVMuted">Date of birth: 01/01/1970 | Gender: Male</text:p>
      <text:h text:style-name="CVHeading" text:outline-level="1">Professional Experience</text:h>
      <text:p><text:span text:style-name="CVBold">Regulatory Risk &amp; Control Manager, Deutsche Bank AG</text:span></text:p>
      <text:p text:style-name="CVMuted">1/2009 - Present</text:p>
      <text:p><text:span text:style-name="CVBold">Experienced Senior Consultant, Ernst &amp; Young</text:span></text:p>
      <text:p text:style-name="CVMuted">2/2002 - 12/2008</text:p>
      <text:p><text:span text:style-name="CVBold">Senior Consultant, Arthur Andersen</text:span></text:p>
      <text:p text:style-name="CVMuted">1/1999 - 1/2002</text:p>
      <text:h text:style-name="CVHeading" text:outline-level="1">Tags</text:h>
      <text:p>ediscovery | forensic | it audit | project management</text:p>
      <text:h text:style-name="CVHeading" text:outline-level="1">Links</text:h>
      <text:p>Xing: https://www.xing.com/profile/Kashif_Husain</text:p>
      <text:p>linkedin: https://www.linkedin.com/in/khusa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