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sper Tidemann</text:p>
      <text:p text:style-name="CVMuted">kt@tdmn.co | https://vutuv.de/kasper_tidemann</text:p>
      <text:h text:style-name="CVHeading" text:outline-level="1">Tags</text:h>
      <text:p>design | distributed systems | investments | javascript | g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