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e doe</text:p>
      <text:p text:style-name="CVMuted">https://vutuv.de/kate_doe</text:p>
      <text:p text:style-name="CVMuted">Gender: Female</text:p>
      <text:h text:style-name="CVHeading" text:outline-level="1">Professional Experience</text:h>
      <text:p><text:span text:style-name="CVBold">Linux Admin | Datenschutz Consultant, NoName</text:span></text:p>
      <text:p text:style-name="CVMuted">2021 - 2025</text:p>
      <text:h text:style-name="CVHeading" text:outline-level="1">Tags</text:h>
      <text:p>ansible | Coding | DSGVO | it-security | linux | open source | Remote | server</text:p>
      <text:h text:style-name="CVHeading" text:outline-level="1">Links</text:h>
      <text:p>Mastodon: https://nrw.social/@citizenk4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