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atharina Hansen</text:p>
      <text:p text:style-name="CVMuted">katharina.hansen@giz.de | https://vutuv.de/katharina_hanse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