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harina Pfeffer</text:p>
      <text:p text:style-name="CVMuted">+49 69 133845500 | https://vutuv.de/katharina_pfeff</text:p>
      <text:p text:style-name="CVMuted">Goetheplatz 5-11, 60313 Frankfurt, Germany</text:p>
      <text:p text:style-name="CVMuted">Gender: Female</text:p>
      <text:h text:style-name="CVHeading" text:outline-level="1">Professional Experience</text:h>
      <text:p><text:span text:style-name="CVBold">Recruitment Consultant, Banking &amp; Financial Services, Huxley Associates, ein Geschäftszweig der SThree GmbH</text:span></text:p>
      <text:p><text:span text:style-name="CVBold">Dualer Student, BWL - Handel/Vertriebs- und Kooperationsmanagement, Seegers KG</text:span></text:p>
      <text:h text:style-name="CVHeading" text:outline-level="1">Tags</text:h>
      <text:p>recruitment consultant | 360°-beratung | actuary | aktuariat | banking and finance | personalberatung | personalvermittlung | recruiting | versicherungsmathematik</text:p>
      <text:h text:style-name="CVHeading" text:outline-level="1">Links</text:h>
      <text:p>Huxley Associates, ein Geschäftszweig der SThree GmbH: http://www.huxley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