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ja Riefler</text:p>
      <text:p text:style-name="CVMuted">katjar@aimgroup.com | https://vutuv.de/katja_riefler</text:p>
      <text:p text:style-name="CVMuted">Gender: Female</text:p>
      <text:h text:style-name="CVHeading" text:outline-level="1">Tags</text:h>
      <text:p>Automotive conference | car portals | consulting | e-recruiting | job boards | job sites | automotive portals | c2c | Classifieds | horizontal classifieds | Marketplaces | property portals | real estate | RecTech conference | trend scout | used car trade | vertical classifieds</text:p>
      <text:h text:style-name="CVHeading" text:outline-level="1">Links</text:h>
      <text:p>http://aimgroup.com</text:p>
      <text:h text:style-name="CVHeading" text:outline-level="1">Profiles</text:h>
      <text:p>LinkedIn: https://www.linkedin.com/in/katjariefler</text:p>
      <text:p>Twitter: http://twitter.com/krief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