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atja von der Burg</text:p>
      <text:p text:style-name="CVHeadline">It is always the simple that produces the marvelous!</text:p>
      <text:p text:style-name="CVMuted">katja@projecter.de | https://vutuv.de/katja_von_der_b</text:p>
      <text:p text:style-name="CVMuted">Date of birth: 25.06.1979 | Gender: Female</text:p>
      <text:h text:style-name="CVHeading" text:outline-level="1">Professional Experience</text:h>
      <text:p><text:span text:style-name="CVBold">Gründerin und Geschäftsführerin, Projecter GmbH</text:span></text:p>
      <text:p text:style-name="CVMuted">2007 - Present</text:p>
      <text:h text:style-name="CVHeading" text:outline-level="1">Tags</text:h>
      <text:p>affiliate marketing | google adwords | laufen | marathon | online marketing | online marketing beratung | online marketing strategie | sea | seo | social media advertising | social media marketing | suchmaschinenmarketing | suchmaschinenoptimierung | trailrunning | ultralaufen | ultratrail</text:p>
      <text:h text:style-name="CVHeading" text:outline-level="1">Links</text:h>
      <text:p>http://www.projecter.de/</text:p>
      <text:h text:style-name="CVHeading" text:outline-level="1">Profiles</text:h>
      <text:p>Facebook: http://facebook.com/katjavonderburg</text:p>
      <text:p>Twitter: http://twitter.com/katjavonderburg</text:p>
      <text:p>Instagram: http://instagram.com/katjavonderburg</text:p>
      <text:p>XING: https://www.xing.com/profile/Katja_vonderBurg2</text:p>
      <text:p>LinkedIn: https://www.linkedin.com/in/katjavonderbur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