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trin Krieger</text:p>
      <text:p text:style-name="CVMuted">mail@katrin-krieger.de | +49 1515 6345623 | https://vutuv.de/katrin_krieger</text:p>
      <text:p text:style-name="CVMuted">Date of birth: 10/30/1979 | Gender: Female</text:p>
      <text:h text:style-name="CVHeading" text:outline-level="1">Professional Experience</text:h>
      <text:p><text:span text:style-name="CVBold">Research Associate, Otto-von-Guericke-Universität</text:span></text:p>
      <text:p text:style-name="CVMuted">1/2009 - 12/2016</text:p>
      <text:p>researching linked data and the semantic web, teaching students</text:p>
      <text:p><text:span text:style-name="CVBold">PhD student, Hasso-Plattner-Institut</text:span></text:p>
      <text:p text:style-name="CVMuted">4/2006 - 10/2007</text:p>
      <text:p>PhD scholarship holder, research in e-learning and telelecturing</text:p>
      <text:h text:style-name="CVHeading" text:outline-level="1">Tags</text:h>
      <text:p>node.js | python | teaching | training | databases | javascript | mean stack | PHP | wordpress</text:p>
      <text:h text:style-name="CVHeading" text:outline-level="1">Profiles</text:h>
      <text:p>Facebook: http://facebook.com/katrin.krieger</text:p>
      <text:p>Twitter: http://twitter.com/kkrieger79</text:p>
      <text:p>Instagram: http://instagram.com/geekmom79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