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trin Tolles</text:p>
      <text:p text:style-name="CVMuted">https://vutuv.de/katrin_tolles</text:p>
      <text:p text:style-name="CVMuted">Date of birth: 04.07.1982 | Gender: Female</text:p>
      <text:h text:style-name="CVHeading" text:outline-level="1">Tags</text:h>
      <text:p>Messebau | Mundschutz | Stellwände</text:p>
      <text:h text:style-name="CVHeading" text:outline-level="1">Links</text:h>
      <text:p>Arbeitgeber Homepage: https://www.messebau-cremer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