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y Früchtling</text:p>
      <text:p text:style-name="CVMuted">kay.fruechtling@drei-grad.de | https://vutuv.de/kay_fruechtling</text:p>
      <text:p text:style-name="CVMuted">Date of birth: 16.03.1969 | Gender: Male</text:p>
      <text:h text:style-name="CVHeading" text:outline-level="1">Tags</text:h>
      <text:p>beratung | executive search | headhunting | hr | netzwerken | personalvermittlung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