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y Jahnke</text:p>
      <text:p text:style-name="CVMuted">https://vutuv.de/kay_jahnke</text:p>
      <text:p text:style-name="CVMuted">Date of birth: 24.01.1988 | Gender: Male</text:p>
      <text:h text:style-name="CVHeading" text:outline-level="1">Professional Experience</text:h>
      <text:p><text:span text:style-name="CVBold">Consultant, Basycon Unternehmensberatungs GmbH, München</text:span></text:p>
      <text:p text:style-name="CVMuted">9/2015 - 12/2016</text:p>
      <text:p>Associate Professional Risk Manager; Projekterfahrung: Projektmanagement IT-Umstrukturierung Projekt (Stahlindustrie), IT-Systemdesign (Banken)</text:p>
      <text:p><text:span text:style-name="CVBold">Wissenschaftlicher Mitarbeiter, Institut für Quantenoptik, Universität Ulm</text:span></text:p>
      <text:p text:style-name="CVMuted">4/2011 - 8/2015</text:p>
      <text:p>Gründungsmitglied des Institutes, Optischer Gerätebau und Konzeption, Softwareprogrammierung, Konzeption elektronischer Bauteile, Einkauf</text:p>
      <text:p><text:span text:style-name="CVBold">Doktor rer. nat. (Physik), Institut für Quantenoptik, Universität Ulm</text:span></text:p>
      <text:p text:style-name="CVMuted">8/2012 - 7/2015</text:p>
      <text:p>Abschluss: summa cum laude</text:p>
      <text:p><text:span text:style-name="CVBold">Vorstand Finanzen und Recht, priamos consulting group e.V., Studentische Unternehmensberatung an der Universität Ulm</text:span></text:p>
      <text:p text:style-name="CVMuted">4/2013 - 5/2014</text:p>
      <text:p>Ressortleiter Finanzen und Recht, vertretungsberechtigter Vorstand, Mitglied im Kompetenz-Center Wissensmanagement, Certified Junior Consultant</text:p>
      <text:p><text:span text:style-name="CVBold">Forschungsaustausch, Department of Physics, Harvard University, Cambridge</text:span></text:p>
      <text:p text:style-name="CVMuted">1/2014 - 4/2014</text:p>
      <text:p>Konzeption und Durchführung von Experimenten zur Messung von Quanten-Interferenz- Effekten</text:p>
      <text:p><text:span text:style-name="CVBold">Unternehmensgründer, Projektleiter, Projekt IGAV GbR</text:span></text:p>
      <text:p text:style-name="CVMuted">12/2013 - 3/2014</text:p>
      <text:p>Entwicklung eines nachhaltigen Anlagekonzeptes für betriebliche Altersvorsorge und Implementierung einer Web-Plattform</text:p>
      <text:p><text:span text:style-name="CVBold">Diplom Physik, Institut für Quantenoptik, Universität Ulm</text:span></text:p>
      <text:p text:style-name="CVMuted">10/2006 - 5/2012</text:p>
      <text:p>Abschluss: 1,0</text:p>
      <text:p><text:span text:style-name="CVBold">Diplom Wirtschaftsphysik, Institut für Quantenoptik, Universität Ulm</text:span></text:p>
      <text:p text:style-name="CVMuted">10/2006 - 5/2012</text:p>
      <text:p>Abschluss: 1,2</text:p>
      <text:p><text:span text:style-name="CVBold">Auslandsaufenthalt, ERASMUS, Leeds University, Leeds, Großbritannien</text:span></text:p>
      <text:p text:style-name="CVMuted">9/2009 - 5/2010</text:p>
      <text:p>Schwerpunkte: Quanteninformationsverarbeitung, Astronomie und Kosmologie</text:p>
      <text:p><text:span text:style-name="CVBold">Abitur, Christliches Gymnasium Jena</text:span></text:p>
      <text:p text:style-name="CVMuted">8/1994 - 7/2006</text:p>
      <text:p>Abschluss: 1,8; Schwerpunkte: Physik, Mathematik; Zusatzqualifikation: Spezialabitur in Physik des Carl-Zeiss-Gymnasiums Jena</text:p>
      <text:h text:style-name="CVHeading" text:outline-level="1">Tags</text:h>
      <text:p>it-strategie | physik | programmierung | banking | projektmanagement | unternehmensgründung | wirtschaftsphys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