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yhan Yaman</text:p>
      <text:p text:style-name="CVMuted">https://vutuv.de/kayhan_yaman</text:p>
      <text:p text:style-name="CVMuted">Gender: Male</text:p>
      <text:h text:style-name="CVHeading" text:outline-level="1">Professional Experience</text:h>
      <text:p><text:span text:style-name="CVBold">Grafikdesigner, Schneider Versand GmbH</text:span></text:p>
      <text:p text:style-name="CVMuted">9/2006 - 6/2014</text:p>
      <text:h text:style-name="CVHeading" text:outline-level="1">Tags</text:h>
      <text:p>keyshot | ps | rhino 3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