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Keith Wallace</text:p>
      <text:p text:style-name="CVMuted">keith.wallace@web.de | https://vutuv.de/keith_wallace</text:p>
      <text:p text:style-name="CVMuted">Date of birth: 13.05.1964 | Gender: Male</text:p>
      <text:h text:style-name="CVHeading" text:outline-level="1">Professional Experience</text:h>
      <text:p><text:span text:style-name="CVBold">VP Customer Care, EXTEDO</text:span></text:p>
      <text:p text:style-name="CVMuted">3/2012 - Present</text:p>
      <text:h text:style-name="CVHeading" text:outline-level="1">Tags</text:h>
      <text:p>confluence | leadership | saas | support</text:p>
      <text:h text:style-name="CVHeading" text:outline-level="1">Links</text:h>
      <text:p>EXTEDO Website: http://www.extedo.com</text:p>
      <text:h text:style-name="CVHeading" text:outline-level="1">Profiles</text:h>
      <text:p>LinkedIn: https://www.linkedin.com/in/keithwwallace</text:p>
      <text:p>XING: https://www.xing.com/profile/Keith_Wallac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