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elechi uche</text:p>
      <text:p text:style-name="CVMuted">kelechiuche55@gmail.com | +2348107717077 | https://vutuv.de/kelechi_uche</text:p>
      <text:p text:style-name="CVMuted">+234 nsukka, enugu, Nigeria</text:p>
      <text:h text:style-name="CVHeading" text:outline-level="1">Tags</text:h>
      <text:p>eletrical enginering</text:p>
      <text:h text:style-name="CVHeading" text:outline-level="1">Links</text:h>
      <text:p>http://www.kelechiuche55@gmail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