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lechi uzor</text:p>
      <text:p text:style-name="CVMuted">uzorkelechi499@gmail.com | 07061952195 | https://vutuv.de/kelechi_uzor</text:p>
      <text:p text:style-name="CVMuted">Gender: Male</text:p>
      <text:h text:style-name="CVHeading" text:outline-level="1">Professional Experience</text:h>
      <text:p><text:span text:style-name="CVBold">computer engineer, I B M</text:span></text:p>
      <text:p text:style-name="CVMuted">5/2015 - Present</text:p>
      <text:p><text:span text:style-name="CVBold">computer engineer, I B M</text:span></text:p>
      <text:p text:style-name="CVMuted">5/2015 - Present</text:p>
      <text:p><text:span text:style-name="CVBold">computer engineer, I B M</text:span></text:p>
      <text:p text:style-name="CVMuted">5/2015 - Present</text:p>
      <text:p>software</text:p>
      <text:h text:style-name="CVHeading" text:outline-level="1">Tags</text:h>
      <text:p>computer engine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